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Plevierweg 13, 1873JK, Groet, het verhogen van een kap, 17 juli 2017 (WABO17/009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714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14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14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Plevierweg 13, 1873JK, Groet, het verhogen van een kap, 17 juli 2017 (WABO17/009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143</meta:user-defined>
    <meta:user-defined meta:name="OVERHEIDop.GmbID/DC.identifier">gmb-2017-1271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HT 13</meta:user-defined>
    <meta:user-defined meta:name="OVERHEIDop.woonplaats">Groet</meta:user-defined>
    <meta:user-defined meta:name="OVERHEIDop.straatnaam">Plevier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241 526491</meta:user-defined>
    <meta:user-defined meta:name="OVERHEIDop.versieInformatie"/>
  </office:meta>
</office:document-meta>
</file>