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nnerweg tussen 27 en 25 (Lits-de-Fenix) te Zuidlaren; het kappen van drie rode beuken e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nnerweg tussen 27 en 25 (Lits-de-Fenix) te Zuidlaren</text:p>
            <text:p text:style-name="common-al">
            <text:span text:style-name="nadrukvet">Omschrijving </text:span>
            <text:span text:style-name="nadrukvet">: </text:span>het kappen van drie rode beuken en een esdoorn</text:p>
            <text:p text:style-name="common-al">
            <text:span text:style-name="nadrukvet">Verzonden :</text:span> 20 juli 2017</text:p>
            <text:p text:style-name="common-al">
            <text:span text:style-name="nadrukvet">Kenmerk :</text:span> WABO-2017057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141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4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4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Annerweg tussen 27 en 25 (Lits-de-Fenix) te Zuidlaren; het kappen van drie rode beuken e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141</meta:user-defined>
    <meta:user-defined meta:name="OVERHEIDop.GmbID/DC.identifier">gmb-2017-127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349.42 567468.31</meta:user-defined>
    <meta:user-defined meta:name="OVERHEIDop.versieInformatie"/>
  </office:meta>
</office:document-meta>
</file>