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Schoor 1, 2935 SX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li 2017 heeft de gemeente een aanvraag ontvangen voor een omgevingsvergunning voor het kappen van een boom (lariks) in de achtertuin van een woning op locatie 't Schoor 1, 2935 SX in Ouderkerk aan den IJssel. De aanvraag is geregistreerd onder zaaknummer SXO-201720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3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Schoor 1, 2935 SX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37</meta:user-defined>
    <meta:user-defined meta:name="OVERHEIDop.GmbID/DC.identifier">gmb-2017-12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X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74 438694</meta:user-defined>
    <meta:user-defined meta:name="OVERHEIDop.versieInformatie"/>
  </office:meta>
</office:document-meta>
</file>