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0-3">
      <text:list-level-style-bullet text:bullet-char="-" text:level="1">
        <style:list-level-properties text:min-label-width="10mm"/>
      </text:list-level-style-bullet>
    </text:list-style>
    <text:list-style style:name="id1-3-2-2-1-80-4">
      <text:list-level-style-bullet text:bullet-char="-" text:level="1">
        <style:list-level-properties text:min-label-width="10mm"/>
      </text:list-level-style-bullet>
    </text:list-style>
  </office:automatic-styles>
  <office:body>
    <office:text>
      <text:p text:style-name="new_page_staatscourant"/>
      <text:p text:style-name="single-kop-titel">Wijziging Collectieve arbeidsvoorwaardenregeling en wijziging Uitwerkingsregeling rechtspositie gemeente Delft</text:p>
      <text:section text:name="regeling_id1-3-2" text:style-name="regeling">
        <text:section text:name="aanhef_id1-3-2-1" text:style-name="aanhef">
          <text:section text:name="preambule_id1-3-2-1-1" text:style-name="preambule">
            <text:p text:style-name="al">Het college van burgemeester en wethouders van Delft;</text:p>
            <text:p text:style-name="al"/>
            <text:p text:style-name="al">gelezen de brief van het Landelijk Overleg Gemeentelijke Arbeidsvoorwaarden van 7 juni 2017 kenmerk ECCVA/U201700464 inzake technische wijzigingen van de CAR-UWO,</text:p>
            <text:p text:style-name="al"/>
            <text:p text:style-name="al">gelet op de bepalingen van de Gemeentewet, van de Ambtenarenwet en van de Collectieve arbeidsvoorwaardenregeling;</text:p>
            <text:p text:style-name="al"/>
            <text:p text:style-name="al">gelet op de resultaten van het overleg in de commissie voor het georganiseerd overleg;</text:p>
            <text:p text:style-name="al"/>
            <text:p text:style-name="al">b e s l u i t:</text:p>
            <text:p text:style-name="al"/>
            <text:list text:style-name="id1-3-2-1-1-11">
              <text:list-item text:style-override="id1-3-2-1-1-11-1">
                <text:number>I.</text:number>
                <text:p text:style-name="al"> vast te stellen de 112<text:span text:style-name="sup">e</text:span> wijziging van de </text:p>
              </text:list-item>
            </text:list>
            <text:p text:style-name="al"/>
            <text:p text:style-name="al">
            <text:span text:style-name="nadrukvet">COLLECTIEVE ARBEIDSVOORWAARDENREGELING </text:span>
          </text:p>
            <text:p text:style-name="al">en de 90<text:span text:style-name="sup">e</text:span> wijziging van de</text:p>
            <text:p text:style-name="al">
            <text:span text:style-name="nadrukvet">UITWERKINGSREGELING RECHTSPOSITIE</text:span>
          </text:p>
          </text:section>
        </text:section>
        <text:section text:name="regeling-tekst_id1-3-2-2" text:style-name="regeling-tekst">
          <text:section text:name="artikel_id1-3-2-2-1" text:style-name="artikel">
            <text:p text:style-name="artikel_kop_titel"><text:span text:style-name="artikel_kop_label"/> </text:p>
            <text:p text:style-name="al">A. In artikel 1:1 lid 1, sub rr wordt de laatste volzin geschrapt. </text:p>
            <text:p text:style-name="al"/>
            <text:p text:style-name="al">B. In artikel 1:2 lid 1, sub c worden de haakjes geschrapt. </text:p>
            <text:p text:style-name="al"/>
            <text:p text:style-name="al">C. In artikel 2:7 lid 1 worden de woorden “volledige betrekking” vervangen door: “volledig dienstverband”. </text:p>
            <text:p text:style-name="al"/>
            <text:p text:style-name="al">D. Artikel 2:7a lid 2 wordt gewijzigd en komt te luiden: </text:p>
            <text:list text:style-name="id1-3-2-2-1-9">
              <text:list-item text:style-override="id1-3-2-2-1-9-1">
                <text:number>1.</text:number>
                <text:p text:style-name="al"> -  de verruiming van de arbeidsduur plaatsvindt gedurende een vooraf te bepalen periode; </text:p>
              </text:list-item>
              <text:list-item text:style-override="id1-3-2-2-1-9-2">
                <text:number>2.</text:number>
                <text:p text:style-name="al"> - het salaris evenredig wordt verhoogd; </text:p>
              </text:list-item>
              <text:list-item text:style-override="id1-3-2-2-1-9-3">
                <text:number>3.</text:number>
                <text:p text:style-name="al"> - de vakantieduur evenredig wordt verhoogd; </text:p>
              </text:list-item>
              <text:list-item text:style-override="id1-3-2-2-1-9-4">
                <text:number>4.</text:number>
                <text:p text:style-name="al"> - de pensioenopbouw evenredig wordt verhoogd </text:p>
              </text:list-item>
              <text:list-item text:style-override="id1-3-2-2-1-9-5">
                <text:number>5.</text:number>
                <text:p text:style-name="al"> - het minimale IKB, bedoeld in artikel 3:28 lid 2, sub a evenredig wordt verhoogd; </text:p>
              </text:list-item>
              <text:list-item text:style-override="id1-3-2-2-1-9-6">
                <text:number>6.</text:number>
                <text:p text:style-name="al">  - het minimale IKB, bedoeld in artikel 3:28 lid 2, sub b evenredig wordt verhoogd; </text:p>
              </text:list-item>
              <text:list-item text:style-override="id1-3-2-2-1-9-7">
                <text:number>7.</text:number>
                <text:p text:style-name="al"> - instemming van de ambtenaar is vereist; </text:p>
              </text:list-item>
              <text:list-item text:style-override="id1-3-2-2-1-9-8">
                <text:number>8.</text:number>
                <text:p text:style-name="al"> - de koop van vakantieuren op grond van artikel 3:29 lid 1, sub a voor de duur van de verruiming niet is toegestaan.</text:p>
              </text:list-item>
            </text:list>
            <text:p text:style-name="al"/>
            <text:p text:style-name="al">De toelichting op artikel 2:7a lid 2 wordt geschrapt. </text:p>
            <text:p text:style-name="al"/>
            <text:p text:style-name="al">E. In artikel 3:3 lid 1 worden tussen de woorden “zijn functieschaal” en “, op grond van” de woorden “zoals opgenomen in de salaristabel in bijlage IIa” toegevoegd. </text:p>
            <text:p text:style-name="al"/>
            <text:p text:style-name="al">F. In artikel 3:25 lid 1, 2 en 3 wordt het woord “ziektekosten” vervangen door: “kosten van de zorgverzekering”. </text:p>
            <text:p text:style-name="al"/>
            <text:p text:style-name="al">G. In artikel 3:26 lid 1, 2 en 3 wordt het woord “ziektekosten” vervangen door: “kosten van de zorgverzekering”. </text:p>
            <text:p text:style-name="al"/>
            <text:p text:style-name="al">In de toelichting op artikel 3:26 wordt het woord “ziektekosten” twee maal vervangen door: “kosten van de zorgverzekering”. </text:p>
            <text:p text:style-name="al"/>
            <text:p text:style-name="al">H. In de toelichting op artikel 3:37 punt 3 wordt de afkorting “ORT” vervangen door: “toelage onregelmatige dienst”. </text:p>
            <text:p text:style-name="al"/>
            <text:p text:style-name="al">In de toelichting op artikel 3:37 punt 4 wordt de afkorting “ORT” vervangen door: “toelage onregelmatige dienst”. </text:p>
            <text:p text:style-name="al"/>
            <text:p text:style-name="al">In de toelichting op artikel 3:37 punt 5 wordt de afkorting “ORT” vervangen door: “toelage onregelmatige dienst”. </text:p>
            <text:p text:style-name="al"/>
            <text:p text:style-name="al">I. In artikel 4:4 lid 4, sub b wordt de afkorting “ORT” vervangen door: “toelage onregelmatige dienst”. </text:p>
            <text:p text:style-name="al"/>
            <text:p text:style-name="al">J. In artikel 6:2 lid 1 en 2 worden de woorden “volledige betrekking” vervangen door: “volledig dienstverband”. </text:p>
            <text:p text:style-name="al"/>
            <text:p text:style-name="al">K. In de toelichting op artikel 6:2:1 wordt het getal “158,4” op twee plaatsen gewijzigd in: ”144” en het getal “105,6” wordt gewijzigd in: “96”. </text:p>
            <text:p text:style-name="al"/>
            <text:p text:style-name="al">L. In artikel 6:4:2 lid 3 en 5 worden de woorden “volledige betrekking” vervangen door: “volledig dienstverband”. </text:p>
            <text:p text:style-name="al"/>
            <text:p text:style-name="al">M. Artikel 6:4:3 lid 1 wordt gewijzigd en komt te luiden: 1. De ambtenaar met een volledig dienstverband kan voor maximaal 72 uur in elke periode van 12 achtereenvolgende maanden aanspraak maken op het kortdurend zorgverlof op grond van de Wazo. </text:p>
            <text:p text:style-name="al"/>
            <text:p text:style-name="al">In artikel 6:4:3 lid 2 wordt het woord “betrekkingsomvang” vervangen door: “arbeidsduur”. </text:p>
            <text:p text:style-name="al">De toelichting op artikel 6:4:3 lid 1 wordt gewijzigd en komt te luiden: </text:p>
            <text:p text:style-name="al"/>
            <text:p text:style-name="al">Lid 1 </text:p>
            <text:p text:style-name="al">Dit betekent dat ook de ambtenaar van wie de aanstelling verruimd is op grond van artikel 2:7a is in elke periode van 12 achtereenvolgende maanden voor maximaal 72 uur aanspraak kan maken op het kortdurend zorgverlof. </text:p>
            <text:p text:style-name="al"/>
            <text:p text:style-name="al">N. In artikel 6:5:2 lid 2 worden de artikelen: “6:5:1, 6:5:3,” geschrapt. </text:p>
            <text:p text:style-name="al">De laatste zin van de toelichting op artikel 6:5:2 wordt gewijzigd en komt te luiden: </text:p>
            <text:p text:style-name="al">Voor ouderschapsverlof van de overige kinderen zijn de bepalingen uit artikel 6:5:4 en 6:5:7 van overeenkomstige toepassing. </text:p>
            <text:p text:style-name="al"/>
            <text:p text:style-name="al">O. In artikel 6:10 lid 3 wordt het artikel “7:24a” gewijzigd in: “3:26”. </text:p>
            <text:p text:style-name="al"/>
            <text:p text:style-name="al">P. In artikel 6:11 lid 1 wordt het woord “betrekking” vervangen door: “dienstverband”. </text:p>
            <text:p text:style-name="al"/>
            <text:p text:style-name="al">Q. In artikel 6a:10 worden de woorden “9 en” geschrapt. </text:p>
            <text:p text:style-name="al">In de toelichting op artikel 6a:10 wordt de eerste alinea gewijzigd en komt te luiden: </text:p>
            <text:p text:style-name="al">Dit hoofdstuk is niet van toepassing op de ambtenaren die vallen onder hoofdstuk 9b, met uitzondering van de ambtenaren die vallen onder paragraaf 5 van hoofdstuk 9b. </text:p>
            <text:p text:style-name="al"/>
            <text:p text:style-name="al">R. In artikel 7:1 lid 1, sub b wordt het woord “toonvormende” vervangen door: “loonvormende”. </text:p>
            <text:p text:style-name="al"/>
            <text:p text:style-name="al">S. In artikel 7:8:1 worden de woorden “toelage…..prestatiebeloning” vervangen door: “toegekende salaristoelage(n)”. </text:p>
            <text:p text:style-name="al">In de toelichting op artikel 7:8:1 worden de woorden “toelage…..prestatiebeloning” vervangen door: “toegekende salaristoelage(n)”. </text:p>
            <text:p text:style-name="al"/>
            <text:p text:style-name="al">T. In artikel 7:20 worden de woorden “de dienstbetrekking” vervangen door: “het dienstverband”.</text:p>
            <text:p text:style-name="al"/>
            <text:p text:style-name="al">U. In artikel 7:21 lid 2 wordt het woord “dienstbetrekkingen” vervangen door: “dienstverbanden” en het woord “dienstbetrekking” wordt vervangen door: “dienstverband”. </text:p>
            <text:p text:style-name="al"/>
            <text:p text:style-name="al">V. De titel boven artikel 7:24 wordt gewijzigd en komt te luiden: </text:p>
            <text:p text:style-name="al">§ 6. Tegemoetkoming kosten zorgverzekering </text:p>
            <text:p text:style-name="al">W. De toelichting op artikel 7:24a vervalt, inclusief titel en inclusief § 6. Ziektekosten </text:p>
            <text:p text:style-name="al"/>
            <text:p text:style-name="al">X. De toelichting op artikel 7:25b vervalt, inclusief titel. </text:p>
            <text:p text:style-name="al"/>
            <text:p text:style-name="al">Y. In artikel 7:27 lid 3 worden de woorden “de dienstbetrekking” vervangen door: “het dienstverband”. </text:p>
            <text:p text:style-name="al"/>
            <text:p text:style-name="al">Z. In artikel 8:2a lid 1 worden de woorden “, derde lid,” vervangen door: “lid 2”. </text:p>
            <text:p text:style-name="al">In de toelichting op 8:2a lid 1 worden de woorden “, lid 3,” vervangen door: “lid 2”.</text:p>
            <text:p text:style-name="al"/>
            <text:p text:style-name="al">AA. In de toelichting op artikel 8:4 worden de woorden “artikel 30 SUWI” vervangen door: “artikel 32 SUWI”. </text:p>
            <text:p text:style-name="al"/>
            <text:p text:style-name="al">AB. De toelichting op artikel 8:5a komt te luiden: </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1-80">
              <text:list-item text:style-override="id1-3-2-2-1-80-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1-80-2">
                <text:number>-</text:number>
                <text:p text:style-name="al"> zonder goede reden passende arbeid bij de eigen werkgever dan wel een andere werkgever weigert te aanvaarden; </text:p>
              </text:list-item>
              <text:list-item text:style-override="id1-3-2-2-1-80-3">
                <text:number>-</text:number>
                <text:p text:style-name="al"> zonder goede reden niet meewerkt aan de opstelling, evaluatie en bijstelling van het plan van aanpak; </text:p>
              </text:list-item>
              <text:list-item text:style-override="id1-3-2-2-1-80-4">
                <text:number>-</text:number>
                <text:p text:style-name="al"> zonder goede reden geen aanvraag op grond van de WIA indient. </text:p>
              </text:list-item>
            </text:list>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 </text:p>
            <text:p text:style-name="al">Alvorens tot ontslag over te gaan, moet het UWV toetsen of van de situatie als hiervoor bedoeld sprake is. </text:p>
            <text:p text:style-name="al"/>
            <text:p text:style-name="al">AC. In artikel 8:7 moeten de subonderdelen worden aangeduid in letters. </text:p>
            <text:p text:style-name="al">In de toelichting op artikel 8:7 moeten de subonderdelen worden aangeduid in sub a, sub b, sub c, sub d, sub e en sub f. </text:p>
            <text:p text:style-name="al"/>
            <text:p text:style-name="al">AD. In artikel 8:15:3 lid 1 wordt het woord “betrekking” vervangen door: “functie”. </text:p>
            <text:p text:style-name="al"/>
            <text:p text:style-name="al">AE. Artikel 17:3 vervalt. </text:p>
            <text:p text:style-name="al">De toelichting op artikel 17:3 vervalt. </text:p>
          </text:section>
          <text:section text:name="artikel_id1-3-2-2-2" text:style-name="artikel">
            <text:p text:style-name="artikel_kop_titel"><text:span text:style-name="artikel_kop_nr"> II </text:span> </text:p>
            <text:p text:style-name="al">te bepalen dat deze wijzigingen in werking treden met ingang van 1 oktober 2017, met uitzondering van de wijziging D. De daarin opgenomen wijzigingen van artikel 2:7a treden met terugwerkende kracht in werking per 1 januari 2017.</text:p>
          </text:section>
        </text:section>
        <text:section text:name="regeling-sluiting_id1-3-2-3" text:style-name="regeling-sluiting">
          <text:section text:name="gegeven_id1-3-2-3-1" text:style-name="gegeven">
            <text:p text:style-name="dagtekening">
            <text:span text:style-name="plaats">Delft,   </text:span>
            <text:span text:style-name="datum">4 juli 2017, </text:span>
          </text:p>
          </text:section>
          <text:section text:name="ondertekening_id1-3-2-3-2">
            <text:p><text:span text:style-name="deze">Het college van burgemeester en wethouders voornoemd,</text:span></text:p>
          </text:section>
          <text:section text:name="ondertekening_id1-3-2-3-3">
            <text:p><text:span text:style-name="functie">, burgemeester.</text:span></text:p>
          </text:section>
          <text:section text:name="ondertekening_id1-3-2-3-4">
            <text:p><text:span text:style-name="functi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134</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34</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34</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ollectieve arbeidsvoorwaardenregeling en wijziging Uitwerkingsregeling rechtspositie gemeen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134</meta:user-defined>
    <meta:user-defined meta:name="OVERHEIDop.GmbID/DC.identifier">gmb-2017-127134</meta:user-defined>
    <meta:user-defined meta:name="OVERHEID.TaxonomieBeleidsagenda/OVERHEID.category">Bestuur | Organisatie en beleid</meta:user-defined>
    <meta:user-defined meta:name="OVERHEID.Gemeente/DC.spatial">Delft</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OVERHEIDgvop.Informatietype/DC.type">Verordeningen</meta:user-defined>
    <meta:user-defined meta:name="OVERHEID.Gemeente/OVERHEID.authority">Delft</meta:user-defined>
    <meta:user-defined meta:name="OVERHEID.Gemeente/DCTERMS.publisher">Delft</meta:user-defined>
    <meta:user-defined meta:name="OVERHEIDop.versieInformatie"/>
  </office:meta>
</office:document-meta>
</file>