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het gebruik ten behoeve van het verkopen van tuinartikelen op de locatie Rhienderstein 1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7</text:p>
            <text:p text:style-name="common-al">Locatie: Rhienderstein 16 in Brummen</text:p>
            <text:p text:style-name="common-al">Voor: het wijzigen van het gebruik ten behoeve van het verkopen van tuinartikelen</text:p>
            <text:p text:style-name="common-al">Activiteit(en): het gebruiken van gronden of bouwwerken in strijd met een bestemmingsplan (art. 2.1 lid 1 sub c Wabo)</text:p>
            <text:p text:style-name="common-al">Registratienummer: SXO-2017-050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1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het gebruik ten behoeve van het verkopen van tuinartikelen op de locatie Rhienderstein 1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130</meta:user-defined>
    <meta:user-defined meta:name="OVERHEIDop.GmbID/DC.identifier">gmb-2017-12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16</meta:user-defined>
    <meta:user-defined meta:name="OVERHEIDop.woonplaats">Brummen</meta:user-defined>
    <meta:user-defined meta:name="OVERHEIDop.straatnaam">Rhiender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21 456559</meta:user-defined>
    <meta:user-defined meta:name="OVERHEIDop.versieInformatie"/>
  </office:meta>
</office:document-meta>
</file>