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4 te Elst</text:p>
      <text:section text:name="zakelijke-mededeling_id1-3-2" text:style-name="zakelijke-mededeling">
        <text:section text:name="zakelijke-mededeling-tekst_id1-3-2-1" text:style-name="zakelijke-mededeling-tekst">
          <text:section text:name="tekst_id1-3-2-1-1" text:style-name="tekst">
            <text:p text:style-name="common-al">Op 19 juli 2017 heeft de gemeente een aanvraag ontvangen voor een omgevingsvergunning voor het vervangen van de gevelreclame (nieuwe stijl) op locatie Dorpsstraat 64 te Elst. De aanvraag is geregistreerd onder zaaknummer HOV-17-1475.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12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2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2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64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128</meta:user-defined>
    <meta:user-defined meta:name="OVERHEIDop.GmbID/DC.identifier">gmb-2017-127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N 6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396.08 436808.48</meta:user-defined>
    <meta:user-defined meta:name="OVERHEIDop.versieInformatie"/>
  </office:meta>
</office:document-meta>
</file>