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Kerspelpad te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li 2017 een besluit genomen op de aanvraag met zaaknummer SXO-20171964 voor een evenementenvergunning voor het beachvolleybaltoernooi op 26-08-2017 op locatie parkeerterrein Kerspelpad te Stolwij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7126</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126</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126</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Kerspelpad te Stol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4</meta:user-defined>
    <meta:user-defined meta:name="OVERHEIDop.publicationIssue">127126</meta:user-defined>
    <meta:user-defined meta:name="OVERHEIDop.GmbID/DC.identifier">gmb-2017-1271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ZA 8</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937.88 442808.09</meta:user-defined>
    <meta:user-defined meta:name="OVERHEIDop.versieInformatie"/>
  </office:meta>
</office:document-meta>
</file>