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verwijderen van asbesthoudende materialen van de schuur op de locatie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juli 2017</text:p>
            <text:p text:style-name="common-al">Locatie: Rhienderensestraat 6 in Brummen</text:p>
            <text:p text:style-name="common-al">Voor: het slopen en verwijderen van asbesthoudende materialen van de schuur</text:p>
            <text:p text:style-name="common-al">Registratienummer: SXO-2017-0659</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1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verwijderen van asbesthoudende materialen van de schuur op de locatie Rhienderense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118</meta:user-defined>
    <meta:user-defined meta:name="OVERHEIDop.GmbID/DC.identifier">gmb-2017-12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S 6</meta:user-defined>
    <meta:user-defined meta:name="OVERHEIDop.woonplaats">Brummen</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300 457385</meta:user-defined>
    <meta:user-defined meta:name="OVERHEIDop.versieInformatie"/>
  </office:meta>
</office:document-meta>
</file>