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uit de woning op de locatie Gravin van Burenlaan 32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8 juli 2017</text:p>
            <text:p text:style-name="common-al">Locatie: Gravin van Burenlaan 32 in Eerbeek</text:p>
            <text:p text:style-name="common-al">Voor: het verwijderen van asbesthoudende materialen uit de woning</text:p>
            <text:p text:style-name="common-al">Registratienummer: SXO-2017-0663</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6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711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1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1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uit de woning op de locatie Gravin van Burenlaan 32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115</meta:user-defined>
    <meta:user-defined meta:name="OVERHEIDop.GmbID/DC.identifier">gmb-2017-127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T 32</meta:user-defined>
    <meta:user-defined meta:name="OVERHEIDop.woonplaats">Eerbeek</meta:user-defined>
    <meta:user-defined meta:name="OVERHEIDop.straatnaam">Gravin van Bure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058 455949</meta:user-defined>
    <meta:user-defined meta:name="OVERHEIDop.versieInformatie"/>
  </office:meta>
</office:document-meta>
</file>