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edijk 38, 1862BG, Bergen (N.H.), het bouwen van een erker aan de woning (WABO17.0089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1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erkedijk 38, 1862BG, Bergen (N.H.), het bouwen van een erker aan de woning (WABO17.0089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13</meta:user-defined>
    <meta:user-defined meta:name="OVERHEIDop.GmbID/DC.identifier">gmb-2017-12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G 38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3 520963</meta:user-defined>
    <meta:user-defined meta:name="OVERHEIDop.versieInformatie"/>
  </office:meta>
</office:document-meta>
</file>