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Mendelssohnstraat 23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8 juli 2017</text:p>
            <text:p text:style-name="common-al">Locatie: Mendelssohnstraat 23 in Eerbeek</text:p>
            <text:p text:style-name="common-al">Voor: het verwijderen van asbesthoudende materialen</text:p>
            <text:p text:style-name="common-al">Registratienummer: SXO-2017-0625</text:p>
            <text:p text:style-name="tussenkopcur">
            <text:span text:style-name="nadrukvet">Inzien melding</text:span>
          </text:p>
            <text:p text:style-name="common-al">De melding en bijbehorende stukken kunnen worden ingezien in het gemeentehuis van Brummen. Zie voor de openingstijden van het gemeentehuis en voor het maken van een afspraak www.brummen.nl. Deze bekendmaking heeft een informatief karakter. Er kan geen bezwaar of beroep worden ingesteld. </text:p>
            <text:p text:style-name="common-al">Brummen, 26 jul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711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1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11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Mendelssohnstraat 23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111</meta:user-defined>
    <meta:user-defined meta:name="OVERHEIDop.GmbID/DC.identifier">gmb-2017-127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AR 25</meta:user-defined>
    <meta:user-defined meta:name="OVERHEIDop.woonplaats">Eerbeek</meta:user-defined>
    <meta:user-defined meta:name="OVERHEIDop.straatnaam">Mendelssohn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742 458048</meta:user-defined>
    <meta:user-defined meta:name="OVERHEIDop.versieInformatie"/>
  </office:meta>
</office:document-meta>
</file>