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erweg 5, 1861MC, Bergen (N.H.), het uitbreiden van een bijgebouw (WABO17.00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11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1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1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Meerweg 5, 1861MC, Bergen (N.H.), het uitbreiden van een bijgebouw (WABO17.008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110</meta:user-defined>
    <meta:user-defined meta:name="OVERHEIDop.GmbID/DC.identifier">gmb-2017-127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C 5</meta:user-defined>
    <meta:user-defined meta:name="OVERHEIDop.woonplaats">Bergen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04 519851</meta:user-defined>
    <meta:user-defined meta:name="OVERHEIDop.versieInformatie"/>
  </office:meta>
</office:document-meta>
</file>