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Vlissingsestraat 16 in Eck en Wi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stigen van een bedrijf aan huis en het wijzigen van een gevel,   Vlissingsestraat 16, 4024 JL, in Eck en Wiel (17-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lissingsestraat 16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11</meta:user-defined>
    <meta:user-defined meta:name="OVERHEIDop.GmbID/DC.identifier">gmb-2017-127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61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L</meta:user-defined>
    <meta:user-defined meta:name="OVERHEIDop.woonplaats">Eck en Wiel</meta:user-defined>
    <meta:user-defined meta:name="OVERHEIDop.straatnaam">Vlissing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831 441506</meta:user-defined>
    <meta:user-defined meta:name="OVERHEIDop.versieInformatie"/>
  </office:meta>
</office:document-meta>
</file>