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ermis Zutphen van 30 augustus 2017 tot en met 3 september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9 juli 2017 is een evenementenvergunning Kermis Zutphen van 30 augustus 2017 tot en met 3 september 2017 in Zutphen.</text:p>
            <text:p text:style-name="common-al">.</text:p>
            <text:p text:style-name="common-al">De vergunning geldt voor een kermis met kermisattracties, het laten horen van versterkte muziek/geluid en het afsteken van vuurwerk op vrijdag 1 september 2017 tussen 21.30 uur en 22.00 uur vanaf de westelijke oever (uiterwaarden) van de IJssel tegenover de IJsselkade.</text:p>
            <text:p text:style-name="tussenkopcur">
            <text:span text:style-name="nadrukvet">
              <text:span text:style-name="nadrukcur">Verkeersbesluit</text:span>
            </text:span>
          </text:p>
            <text:p text:style-name="common-al">In verband met de veiligheid op de weg heeft burgemeester en wethouders besloten tot de volgende tijdelijke verkeersmaatregelen:</text:p>
            <text:p text:style-name="common-al">1.van maandag 28 augustus 2017 07:00 uur tot en met maandag 4 september 2017 24:00:</text:p>
            <text:list text:style-name="id1-3-2-1-1-8">
              <text:list-item text:style-override="id1-3-2-1-1-8-1">
                <text:number>a.</text:number>
                <text:p text:style-name="al">het afsluiten van de Zaadmarkt ter hoogte van de Pelikaanstraat, de Groenmarkt ter hoogte van de Waterstraat en de Lange Hofstraat ter hoogte van de Driekant en deze gesloten te verklaren voor voertuigen (inclusief fietsers/bromfietsers) door een fysieke afsluiting en bord C1 van Bijlage 1 van het Reglement van verkeerstekens en verkeersregels te plaatsen;</text:p>
              </text:list-item>
              <text:list-item text:style-override="id1-3-2-1-1-8-2">
                <text:number>b.</text:number>
                <text:p text:style-name="al">het instellen van een parkeerverbod voor als zodanig aangewezen parkeervakken in het afgesloten deel van de Zaadmarkt en de Groenmarkt.</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7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10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0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ermis Zutphen van 30 augustus 2017 tot en met 3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108</meta:user-defined>
    <meta:user-defined meta:name="OVERHEIDop.GmbID/DC.identifier">gmb-2017-127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Zaadmarkt</meta:user-defined>
    <meta:user-defined meta:name="OVERHEIDop.straatnaam">Houtmarkt</meta:user-defined>
    <meta:user-defined meta:name="OVERHEID.PostcodeHuisnummer/OVERHEIDop.postcodeHuisnummer">7201HZ 20</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op.versieInformatie"/>
  </office:meta>
</office:document-meta>
</file>