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rsdijk 13a in Zelhem, het saneren van asbest dakbeschot </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gemeente Bronckhorst een melding ontvangen voor het saneren van asbest dakbeschot aan de Pluimersdijk 13a in Zelhem. De melding is geregistreerd onder kenmerk SXO438257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0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0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0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imersdijk 13a in Zelhem, het saneren van asbest dakbe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03</meta:user-defined>
    <meta:user-defined meta:name="OVERHEIDop.GmbID/DC.identifier">gmb-2017-12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W 1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liceerbare aanvraag|exb-2017-31701</meta:user-defined>
    <meta:user-defined meta:name="OVERHEID.EPSG28992/DC.spatial">222182 446403</meta:user-defined>
    <meta:user-defined meta:name="OVERHEIDop.versieInformatie"/>
  </office:meta>
</office:document-meta>
</file>