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4 A, 2016-09035, Enfusion Live Haarlem op 21 mei 2017, 23 december 2016</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4 A, 2016-09035, Enfusion Live Haarlem op 21 mei 2017,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71</meta:user-defined>
    <meta:user-defined meta:name="OVERHEIDop.GmbID/DC.identifier">gmb-2017-1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4</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3 490555</meta:user-defined>
    <meta:user-defined meta:name="OVERHEIDop.versieInformatie"/>
  </office:meta>
</office:document-meta>
</file>