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tijdelijk bijgebouw met daarin 4 klaslokalen en toiletten aan de Fazantstraat 2 te Driel</text:p>
      <text:section text:name="zakelijke-mededeling_id1-3-2" text:style-name="zakelijke-mededeling">
        <text:section text:name="zakelijke-mededeling-tekst_id1-3-2-1" text:style-name="zakelijke-mededeling-tekst">
          <text:section text:name="tekst_id1-3-2-1-1" text:style-name="tekst">
            <text:p text:style-name="common-al">Op 19 juli 2017 heeft de gemeente een aanvraag ontvangen voor het plaatsen van een tijdelijk bijgebouw met daarin 4 klaslokalen en toiletten op locatie Fazantstraat 2 te Driel. De aanvraag is geregistreerd onder zaaknummer HOV-17-14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099</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99</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99</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tijdelijk bijgebouw met daarin 4 klaslokalen en toiletten aan de Fazantstraat 2 te 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099</meta:user-defined>
    <meta:user-defined meta:name="OVERHEIDop.GmbID/DC.identifier">gmb-2017-127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AX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458 441563</meta:user-defined>
    <meta:user-defined meta:name="OVERHEIDop.versieInformatie"/>
  </office:meta>
</office:document-meta>
</file>