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rummen - Sloopmelding, voor het verwijderen van asbesthoudende materialen uit de woning op de locatie Metelerkampweg 30A in Leuvenheim</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juli 2017</text:p>
            <text:p text:style-name="common-al">Locatie: Metelerkampweg 30A in Leuvenheim</text:p>
            <text:p text:style-name="common-al">Voor: het verwijderen van asbesthoudende materialen uit de woning</text:p>
            <text:p text:style-name="common-al">Registratienummer: SXO-2017-0667</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09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9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9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Metelerkampweg 30A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097</meta:user-defined>
    <meta:user-defined meta:name="OVERHEIDop.GmbID/DC.identifier">gmb-2017-12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T 30a</meta:user-defined>
    <meta:user-defined meta:name="OVERHEIDop.woonplaats">Leuvenheim</meta:user-defined>
    <meta:user-defined meta:name="OVERHEIDop.straatnaam">Metelerkamp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54 454282</meta:user-defined>
    <meta:user-defined meta:name="OVERHEIDop.versieInformatie"/>
  </office:meta>
</office:document-meta>
</file>