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bouwcontainer, Ophelialaan 71, Aalsmeer - Zaaknummer Z-2017/028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7 juli 2017</text:span>
          </text:p>
            <text:p text:style-name="common-al">Het plaatsen van een bouwcontainer op het parkeervak voor de deur van 17 juli tot en met 25 jul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8 augustus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7093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093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093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bouwcontainer, Ophelialaan 71, Aalsmeer - Zaaknummer Z-2017/0280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27093</meta:user-defined>
    <meta:user-defined meta:name="OVERHEIDop.GmbID/DC.identifier">gmb-2017-127093</meta:user-defined>
    <meta:user-defined meta:name="OVERHEID.TaxonomieBeleidsagenda/OVERHEID.category">Ruimte en infrastructuur | Organisatie en beleid</meta:user-defined>
    <meta:user-defined meta:name="OVERHEIDop.referentienummer">Z-2017/028009</meta:user-defined>
    <meta:user-defined meta:name="DCTERMS.abstract">Het plaatsen van een bouwcontainer op het parkeervak voor de deur van 17 juli tot en met 25 jul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HB 71</meta:user-defined>
    <meta:user-defined meta:name="OVERHEIDop.woonplaats">Aalsmeer</meta:user-defined>
    <meta:user-defined meta:name="OVERHEIDop.straatnaam">Ophelia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043 475194</meta:user-defined>
    <meta:user-defined meta:name="OVERHEIDop.versieInformatie"/>
  </office:meta>
</office:document-meta>
</file>