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, Aalsmeerderweg naast nr. 420 kadastraal bekend als AMR03B9674, Aalsmeer - Zaaknummer Z-2017/028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woon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09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9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9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, Aalsmeerderweg naast nr. 420 kadastraal bekend als AMR03B9674, Aalsmeer - Zaaknummer Z-2017/028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090</meta:user-defined>
    <meta:user-defined meta:name="OVERHEIDop.GmbID/DC.identifier">gmb-2017-127090</meta:user-defined>
    <meta:user-defined meta:name="OVERHEID.TaxonomieBeleidsagenda/OVERHEID.category">Ruimte en infrastructuur | Organisatie en beleid</meta:user-defined>
    <meta:user-defined meta:name="OVERHEIDop.referentienummer">Z-2017/028569</meta:user-defined>
    <meta:user-defined meta:name="DCTERMS.abstract">Het oprichten van een woon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G 420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94 477849</meta:user-defined>
    <meta:user-defined meta:name="OVERHEIDop.versieInformatie"/>
  </office:meta>
</office:document-meta>
</file>