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eigerde omgevingsvergunning herroepen voor 20 parkeerplaatsen, Oosteinderweg 243, Aalsmeer - Zaaknummer Z-2016/0617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text:span>
            <text:span text:style-name="nadrukvet">18 juli 2017</text:span>
          </text:p>
            <text:p text:style-name="common-al">Burgemeester en wethouders maken bekend dat de geweigerde omgevingsvergunning voor het afwijken van het bestemmingsplan ten behoeve van het hebben en mogen gebruiken van 62 parkeerplaatsen ten behoeve van het hotel en restaurant op de Oosteinderweg 243 in Aalsmeer, geregistreerd onder nummer Z-2016/061775 is herroepen en een omgevingsvergunning is verleend met de beperkende voorwaarde dat slechts 20 parkeerplaatsen mogen worden toegevoegd. </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schrift in te dienen tot en met 29 augustus 2017</text:span>
          </text:p>
            <text:p text:style-name="last-al">Bent u het niet eens met het besluit? Hoe u een digitaal of schriftelijk bezwaar kunt indienen leest u op <text:a xlink:href="http://www.aalsmeer.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0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weigerde omgevingsvergunning herroepen voor 20 parkeerplaatsen, Oosteinderweg 243, Aalsmeer - Zaaknummer Z-2016/061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089</meta:user-defined>
    <meta:user-defined meta:name="OVERHEIDop.GmbID/DC.identifier">gmb-2017-127089</meta:user-defined>
    <meta:user-defined meta:name="OVERHEID.TaxonomieBeleidsagenda/OVERHEID.category">Ruimte en infrastructuur | Organisatie en beleid</meta:user-defined>
    <meta:user-defined meta:name="OVERHEIDop.referentienummer">Z-2016/061775</meta:user-defined>
    <meta:user-defined meta:name="DCTERMS.abstract">Het afwijken van het bestemmingsplan ten behoeve van het hebben en mogen gebruiken van 20 parkeerplaatsen ten behoeve van het hotel en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T 243</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947 477061</meta:user-defined>
    <meta:user-defined meta:name="OVERHEIDop.versieInformatie"/>
  </office:meta>
</office:document-meta>
</file>