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een houten voetgangersbrug, Machinetocht (ter hoogte van Machineweg 18), Aalsmeer - Zaaknummer Z-2017/03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vangen van een houten voetgangersbrug door houten brug met stalen ligger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8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een houten voetgangersbrug, Machinetocht (ter hoogte van Machineweg 18), Aalsmeer - Zaaknummer Z-2017/031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88</meta:user-defined>
    <meta:user-defined meta:name="OVERHEIDop.GmbID/DC.identifier">gmb-2017-127088</meta:user-defined>
    <meta:user-defined meta:name="OVERHEID.TaxonomieBeleidsagenda/OVERHEID.category">Ruimte en infrastructuur | Organisatie en beleid</meta:user-defined>
    <meta:user-defined meta:name="OVERHEIDop.referentienummer">Z-2017/031134</meta:user-defined>
    <meta:user-defined meta:name="DCTERMS.abstract">Het vervangen van een houten voetgangersbrug door houten brug met stalen ligger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K 29a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45 476906</meta:user-defined>
    <meta:user-defined meta:name="OVERHEIDop.versieInformatie"/>
  </office:meta>
</office:document-meta>
</file>