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gevelreclame, Praamplein 4, Aalsmeer - Zaaknummer Z-2017/036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juli 2017</text:span>
          </text:p>
            <text:p text:style-name="common-al">Het vervangen van gevelreclame door elementen in de nieuwe huisstij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08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08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gevelreclame, Praamplein 4, Aalsmeer - Zaaknummer Z-2017/0362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086</meta:user-defined>
    <meta:user-defined meta:name="OVERHEIDop.GmbID/DC.identifier">gmb-2017-127086</meta:user-defined>
    <meta:user-defined meta:name="OVERHEID.TaxonomieBeleidsagenda/OVERHEID.category">Ruimte en infrastructuur | Organisatie en beleid</meta:user-defined>
    <meta:user-defined meta:name="OVERHEIDop.referentienummer">Z-2017/036291</meta:user-defined>
    <meta:user-defined meta:name="DCTERMS.abstract">Het vervangen van gevelreclame door elementen in de nieuwe huisstij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V 4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64 475777</meta:user-defined>
    <meta:user-defined meta:name="OVERHEIDop.versieInformatie"/>
  </office:meta>
</office:document-meta>
</file>