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 van weiland en/of verhard terrein als parkeerplaats, Rietwijkeroordweg 59, Aalsmeer - Zaaknummer Z-2017/035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juli 2017</text:span>
          </text:p>
            <text:p text:style-name="common-al">Het afwijken van het bestemmingsplan t.b.v. het gebruik van weiland en/of verhard terrein als parkeerplaats waar festivalsbezoekers betaald parkeren van 2 augustus t/m 7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708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8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8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bruik van weiland en/of verhard terrein als parkeerplaats, Rietwijkeroordweg 59, Aalsmeer - Zaaknummer Z-2017/0359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7083</meta:user-defined>
    <meta:user-defined meta:name="OVERHEIDop.GmbID/DC.identifier">gmb-2017-127083</meta:user-defined>
    <meta:user-defined meta:name="OVERHEID.TaxonomieBeleidsagenda/OVERHEID.category">Ruimte en infrastructuur | Organisatie en beleid</meta:user-defined>
    <meta:user-defined meta:name="OVERHEIDop.referentienummer">Z-2017/035922</meta:user-defined>
    <meta:user-defined meta:name="DCTERMS.abstract">Het afwijken van het bestemmingsplan t.b.v. het gebruik van weiland en/of verhard terrein als parkeerplaats waar festivalsbezoekers betaald parkeren van 2 augustus t/m 7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G 59 kwek</meta:user-defined>
    <meta:user-defined meta:name="OVERHEIDop.woonplaats">Aalsmeer</meta:user-defined>
    <meta:user-defined meta:name="OVERHEIDop.straatnaam">Rietwijkeroord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666 478788</meta:user-defined>
    <meta:user-defined meta:name="OVERHEIDop.versieInformatie"/>
  </office:meta>
</office:document-meta>
</file>