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7 grondgebonden woningen, Bouwplan Women's Eye, Kudelstaartseweg 60-64C (Sectie D nr. 2141), Kudelstaart - Zaaknummer Z-2017/036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juli 2017</text:span>
          </text:p>
            <text:p text:style-name="common-al">Het oprichten van 7 grondgebonden woningen met mogelijk kelders, 1 zwembad en privé aanleghaven incl. steiger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708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8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8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7 grondgebonden woningen, Bouwplan Women's Eye, Kudelstaartseweg 60-64C (Sectie D nr. 2141), Kudelstaart - Zaaknummer Z-2017/0360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7082</meta:user-defined>
    <meta:user-defined meta:name="OVERHEIDop.GmbID/DC.identifier">gmb-2017-127082</meta:user-defined>
    <meta:user-defined meta:name="OVERHEID.TaxonomieBeleidsagenda/OVERHEID.category">Ruimte en infrastructuur | Organisatie en beleid</meta:user-defined>
    <meta:user-defined meta:name="OVERHEIDop.referentienummer">Z-2017/036091</meta:user-defined>
    <meta:user-defined meta:name="DCTERMS.abstract">Het oprichten van 7 grondgebonden woningen met mogelijk kelders, 1 zwembad en privé aanleghaven incl. steiger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K 64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53 473786</meta:user-defined>
    <meta:user-defined meta:name="OVERHEIDop.versieInformatie"/>
  </office:meta>
</office:document-meta>
</file>