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reeds verleende vergunning, Japanlaan 7, Aalsmeer - Zaaknummer Z-2017/036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7</text:span>
          </text:p>
            <text:p text:style-name="common-al">Het aanpassen van de reeds verleende vergunning Z-2016/067825 voor wat betreft wijzigingen gevels en vergroten kantoor, het verplaatsen en verbreden van inrit 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8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reeds verleende vergunning, Japanlaan 7, Aalsmeer - Zaaknummer Z-2017/036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80</meta:user-defined>
    <meta:user-defined meta:name="OVERHEIDop.GmbID/DC.identifier">gmb-2017-127080</meta:user-defined>
    <meta:user-defined meta:name="OVERHEID.TaxonomieBeleidsagenda/OVERHEID.category">Ruimte en infrastructuur | Organisatie en beleid</meta:user-defined>
    <meta:user-defined meta:name="OVERHEIDop.referentienummer">Z-2017/036055</meta:user-defined>
    <meta:user-defined meta:name="DCTERMS.abstract">Het aanpassen van de reeds verleende vergunning Z-2016/067825 voor wat betreft wijzigingen gevels en vergroten kantoor, het verplaatsen en verbreden van inrit C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69 475851</meta:user-defined>
    <meta:user-defined meta:name="OVERHEIDop.versieInformatie"/>
  </office:meta>
</office:document-meta>
</file>