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verbouwen en renoveren van de woning, Elzenlaantje 4, Aalsmeer - Zaaknummer Z-2017/035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juli 2017</text:span>
          </text:p>
            <text:p text:style-name="common-al">Het slopen in beschermd stads- of dorpsgezicht t.b.v. het verbouwen en renoveren van de woning waaronder toevoegen  van 2 dakkapellen voor- en achterzijde, het aanpassen van  de aanbouw en het inpandig wijzi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7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verbouwen en renoveren van de woning, Elzenlaantje 4, Aalsmeer - Zaaknummer Z-2017/035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79</meta:user-defined>
    <meta:user-defined meta:name="OVERHEIDop.GmbID/DC.identifier">gmb-2017-127079</meta:user-defined>
    <meta:user-defined meta:name="OVERHEID.TaxonomieBeleidsagenda/OVERHEID.category">Ruimte en infrastructuur | Organisatie en beleid</meta:user-defined>
    <meta:user-defined meta:name="OVERHEIDop.referentienummer">Z-2017/035447</meta:user-defined>
    <meta:user-defined meta:name="DCTERMS.abstract">Het slopen in beschermd stads- of dorpsgezicht t.b.v. het verbouwen en renoveren van de woning waaronder toevoegen  van 2 dakkapellen voor- en achterzijde, het aanpassen van  de aanbouw en het inpandig wijzi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G 4</meta:user-defined>
    <meta:user-defined meta:name="OVERHEIDop.woonplaats">Aalsmeer</meta:user-defined>
    <meta:user-defined meta:name="OVERHEIDop.straatnaam">Elzenlaantj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7 475384</meta:user-defined>
    <meta:user-defined meta:name="OVERHEIDop.versieInformatie"/>
  </office:meta>
</office:document-meta>
</file>