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uwkeet en eco-toilet, Kostverlorenhof 105 t/m 146, Amstelveen - Zaaknummer Z-2017/035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plaatsen van een bouwkeet en eco-toilet op de  parkeerplaats van 28 augustus tot en met 17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ouwkeet en eco-toilet, Kostverlorenhof 105 t/m 146, Amstelveen - Zaaknummer Z-2017/035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7</meta:user-defined>
    <meta:user-defined meta:name="OVERHEIDop.GmbID/DC.identifier">gmb-2017-127077</meta:user-defined>
    <meta:user-defined meta:name="OVERHEID.TaxonomieBeleidsagenda/OVERHEID.category">Ruimte en infrastructuur | Organisatie en beleid</meta:user-defined>
    <meta:user-defined meta:name="OVERHEIDop.referentienummer">Z-2017/035463</meta:user-defined>
    <meta:user-defined meta:name="DCTERMS.abstract">Het plaatsen van een bouwkeet en eco-toilet op de  parkeerplaats van 28 augustus tot en met 17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J 137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60 480649</meta:user-defined>
    <meta:user-defined meta:name="OVERHEIDop.versieInformatie"/>
  </office:meta>
</office:document-meta>
</file>