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4 tijdelijke gestapelde lokalen, Elegast 5, Amstelveen - Zaaknummer Z-2017/022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juli 2017</text:span>
          </text:p>
            <text:p text:style-name="common-al">Het plaatsen van 4 tijdelijke gestapelde lokalen op bestaand schoolple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07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7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7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4 tijdelijke gestapelde lokalen, Elegast 5, Amstelveen - Zaaknummer Z-2017/0222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073</meta:user-defined>
    <meta:user-defined meta:name="OVERHEIDop.GmbID/DC.identifier">gmb-2017-127073</meta:user-defined>
    <meta:user-defined meta:name="OVERHEID.TaxonomieBeleidsagenda/OVERHEID.category">Ruimte en infrastructuur | Organisatie en beleid</meta:user-defined>
    <meta:user-defined meta:name="OVERHEIDop.referentienummer">Z-2017/022225</meta:user-defined>
    <meta:user-defined meta:name="DCTERMS.abstract">Het plaatsen van 4 tijdelijke gestapelde lokalen op bestaand schoolple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A 5</meta:user-defined>
    <meta:user-defined meta:name="OVERHEIDop.woonplaats">Amstelveen</meta:user-defined>
    <meta:user-defined meta:name="OVERHEIDop.straatnaam">Elegas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65 479503</meta:user-defined>
    <meta:user-defined meta:name="OVERHEIDop.versieInformatie"/>
  </office:meta>
</office:document-meta>
</file>