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ichtmaken van de loggia, Meander 905, Amstelveen - Zaaknummer Z-2017/017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dichtmaken van de loggi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ichtmaken van de loggia, Meander 905, Amstelveen - Zaaknummer Z-2017/017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2</meta:user-defined>
    <meta:user-defined meta:name="OVERHEIDop.GmbID/DC.identifier">gmb-2017-127072</meta:user-defined>
    <meta:user-defined meta:name="OVERHEID.TaxonomieBeleidsagenda/OVERHEID.category">Ruimte en infrastructuur | Organisatie en beleid</meta:user-defined>
    <meta:user-defined meta:name="OVERHEIDop.referentienummer">Z-2017/017137</meta:user-defined>
    <meta:user-defined meta:name="DCTERMS.abstract">Het dichtmaken van de logg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911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8 479320</meta:user-defined>
    <meta:user-defined meta:name="OVERHEIDop.versieInformatie"/>
  </office:meta>
</office:document-meta>
</file>