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achtergevel, Ouderkerkerlaan 56, Amstelveen - Zaaknummer Z-2017/002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juli 2017</text:span>
          </text:p>
            <text:p text:style-name="common-al">Het wijzigen van de achtergevel over de 1e en 2e verdieping van het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7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achtergevel, Ouderkerkerlaan 56, Amstelveen - Zaaknummer Z-2017/0028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70</meta:user-defined>
    <meta:user-defined meta:name="OVERHEIDop.GmbID/DC.identifier">gmb-2017-127070</meta:user-defined>
    <meta:user-defined meta:name="OVERHEID.TaxonomieBeleidsagenda/OVERHEID.category">Ruimte en infrastructuur | Organisatie en beleid</meta:user-defined>
    <meta:user-defined meta:name="OVERHEIDop.referentienummer">Z-2017/002840</meta:user-defined>
    <meta:user-defined meta:name="DCTERMS.abstract">Het wijzigen van de achtergevel over de 1e en 2e verdieping van het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D 56</meta:user-defined>
    <meta:user-defined meta:name="OVERHEIDop.woonplaats">Amstelveen</meta:user-defined>
    <meta:user-defined meta:name="OVERHEIDop.straatnaam">Ouderkerk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28 479179</meta:user-defined>
    <meta:user-defined meta:name="OVERHEIDop.versieInformatie"/>
  </office:meta>
</office:document-meta>
</file>