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159 - Gemeente Stadskanaal - Aangevraagd: omgevingsvergunning voor wijzigen bestaande vergunning/nieuwe aanvraag voor het verplaatsen van het pand en het aanleggen van een uitrit, Gedempte Vleddermond 25 en 2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17 is de volgende omgevingsvergunning aangevraagd: Gedempte Vleddermond 25 en 27, 9502 EP Stadskanaal, wijzigen bestaande vergunning/nieuwe aanvraag voor het verplaatsen van het pand en het aanleggen van een uitrit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70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159 - Gemeente Stadskanaal - Aangevraagd: omgevingsvergunning voor wijzigen bestaande vergunning/nieuwe aanvraag voor het verplaatsen van het pand en het aanleggen van een uitrit, Gedempte Vleddermond 25 en 2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707</meta:user-defined>
    <meta:user-defined meta:name="OVERHEIDop.GmbID/DC.identifier">gmb-2017-12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H 9</meta:user-defined>
    <meta:user-defined meta:name="OVERHEIDop.woonplaats">Stadskanaal</meta:user-defined>
    <meta:user-defined meta:name="OVERHEIDop.straatnaam">Gedempte Vleddermond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914 555279</meta:user-defined>
    <meta:user-defined meta:name="OVERHEIDop.versieInformatie"/>
  </office:meta>
</office:document-meta>
</file>