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een vergunningsvrije uitbouw, een constructieve muurdoorbraak en het vernieuwen van de kozijnen, De Pauwentuin 31, Amstelveen - Zaaknummer Z-2017/023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7</text:span>
          </text:p>
            <text:p text:style-name="common-al">Het realiseren van een dakopbouw, een vergunningsvrije uitbouw, een constructieve muurdoorbraak en het vernieuw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een vergunningsvrije uitbouw, een constructieve muurdoorbraak en het vernieuwen van de kozijnen, De Pauwentuin 31, Amstelveen - Zaaknummer Z-2017/023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4</meta:user-defined>
    <meta:user-defined meta:name="OVERHEIDop.GmbID/DC.identifier">gmb-2017-127064</meta:user-defined>
    <meta:user-defined meta:name="OVERHEID.TaxonomieBeleidsagenda/OVERHEID.category">Ruimte en infrastructuur | Organisatie en beleid</meta:user-defined>
    <meta:user-defined meta:name="OVERHEIDop.referentienummer">Z-2017/023969</meta:user-defined>
    <meta:user-defined meta:name="DCTERMS.abstract">Het realiseren van een dakopbouw, een vergunningsvrije uitbouw, een constructieve muurdoorbraak en het vernieuw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31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80314</meta:user-defined>
    <meta:user-defined meta:name="OVERHEIDop.versieInformatie"/>
  </office:meta>
</office:document-meta>
</file>