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Doejenburg 180 en 182 in Mauri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bouwen van een woning met bedrijfsruimte, Doejenburg 180 (woning) en   182 (bedrijfsruimte), 4021 HR, in Maurik (13-1-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70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ejenburg 180 en 182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706</meta:user-defined>
    <meta:user-defined meta:name="OVERHEIDop.GmbID/DC.identifier">gmb-2017-1270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275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R 202d</meta:user-defined>
    <meta:user-defined meta:name="OVERHEIDop.woonplaats">Maurik</meta:user-defined>
    <meta:user-defined meta:name="OVERHEIDop.straatnaam">Doejenbur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509 441584</meta:user-defined>
    <meta:user-defined meta:name="OVERHEID.EPSG28992/DC.spatial">158509 441584</meta:user-defined>
    <meta:user-defined meta:name="OVERHEIDop.versieInformatie"/>
  </office:meta>
</office:document-meta>
</file>