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slopen en herbouwen van een schuur, Noorddammerlaan 78, Amstelveen - Zaaknummer Z-2017/03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slopen en herbouwen van een schuur om bij bestaande woning te betrekk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slopen en herbouwen van een schuur, Noorddammerlaan 78, Amstelveen - Zaaknummer Z-2017/031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8</meta:user-defined>
    <meta:user-defined meta:name="OVERHEIDop.GmbID/DC.identifier">gmb-2017-127058</meta:user-defined>
    <meta:user-defined meta:name="OVERHEID.TaxonomieBeleidsagenda/OVERHEID.category">Ruimte en infrastructuur | Organisatie en beleid</meta:user-defined>
    <meta:user-defined meta:name="OVERHEIDop.referentienummer">Z-2017/031033</meta:user-defined>
    <meta:user-defined meta:name="DCTERMS.abstract">Het slopen en herbouwen van een schuur om bij bestaande woning te betrekk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78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86 478469</meta:user-defined>
    <meta:user-defined meta:name="OVERHEIDop.versieInformatie"/>
  </office:meta>
</office:document-meta>
</file>