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- en aanbouw, het wijzigen van de gevel en het maken van een doorbraak, Rembrandtweg 460, Amstelveen - Zaaknummer Z-2017/025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- en aanbouw, het wijzigen van de gevel en het maken van een doorbraa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- en aanbouw, het wijzigen van de gevel en het maken van een doorbraak, Rembrandtweg 460, Amstelveen - Zaaknummer Z-2017/025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57</meta:user-defined>
    <meta:user-defined meta:name="OVERHEIDop.GmbID/DC.identifier">gmb-2017-127057</meta:user-defined>
    <meta:user-defined meta:name="OVERHEID.TaxonomieBeleidsagenda/OVERHEID.category">Ruimte en infrastructuur | Organisatie en beleid</meta:user-defined>
    <meta:user-defined meta:name="OVERHEIDop.referentienummer">Z-2017/025133</meta:user-defined>
    <meta:user-defined meta:name="DCTERMS.abstract">Het oprichten van een dak- en aanbouw, het wijzigen van de gevel en het maken van een doorbraa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E 460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8 480616</meta:user-defined>
    <meta:user-defined meta:name="OVERHEIDop.versieInformatie"/>
  </office:meta>
</office:document-meta>
</file>