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omgevingsvergunning verlengd voor het plaatsen van een dakkapel, het uitbreiden van de woning en het maken van een doorbraak, Straat van Mozambique 30, Amstelveen - Zaaknummer Z-2017/03197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istermijn verlengd</text:span>
          </text:p>
            <text:p text:style-name="common-al">Het plaatsen van een dakkapel aan de voorzijde, het uitbreiden van de woning op de begane grond aan de achterzijde en het maken van een doorbraak tussen de keuken en woonkamer. De beslistermijn is verlengd met zes weken.</text:p>
            <text:p text:style-name="tussenkopcur">
            <text:span text:style-name="nadrukvet">Inzage</text:span>
          </text:p>
            <text:p text:style-name="common-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text:p>
            <text:p text:style-name="tussenkopcur">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7055</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055</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055</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istermijn omgevingsvergunning verlengd voor het plaatsen van een dakkapel, het uitbreiden van de woning en het maken van een doorbraak, Straat van Mozambique 30, Amstelveen - Zaaknummer Z-2017/0319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7055</meta:user-defined>
    <meta:user-defined meta:name="OVERHEIDop.GmbID/DC.identifier">gmb-2017-127055</meta:user-defined>
    <meta:user-defined meta:name="OVERHEID.TaxonomieBeleidsagenda/OVERHEID.category">Ruimte en infrastructuur | Organisatie en beleid</meta:user-defined>
    <meta:user-defined meta:name="OVERHEIDop.referentienummer">Z-2017/031979</meta:user-defined>
    <meta:user-defined meta:name="DCTERMS.abstract">Het plaatsen van een dakkapel aan de voorzijde, het uitbreiden van de woning op de begane grond aan de achterzijde en het maken van een doorbraak tussen de keuken en woonkamer. De beslistermijn is verlengd met zes weken.</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GS 30</meta:user-defined>
    <meta:user-defined meta:name="OVERHEIDop.woonplaats">Amstelveen</meta:user-defined>
    <meta:user-defined meta:name="OVERHEIDop.straatnaam">Straat van Mozambique</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20330 480257</meta:user-defined>
    <meta:user-defined meta:name="OVERHEIDop.versieInformatie"/>
  </office:meta>
</office:document-meta>
</file>