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het huislogo, Stroombaan 16, Amstelveen - Zaaknummer Z-2017/03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het huislogo "Ford"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het huislogo, Stroombaan 16, Amstelveen - Zaaknummer Z-2017/031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4</meta:user-defined>
    <meta:user-defined meta:name="OVERHEIDop.GmbID/DC.identifier">gmb-2017-127054</meta:user-defined>
    <meta:user-defined meta:name="OVERHEID.TaxonomieBeleidsagenda/OVERHEID.category">Ruimte en infrastructuur | Organisatie en beleid</meta:user-defined>
    <meta:user-defined meta:name="OVERHEIDop.referentienummer">Z-2017/031688</meta:user-defined>
    <meta:user-defined meta:name="DCTERMS.abstract">Het plaatsen van het huislogo "Ford"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