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De Savornin Lohmanlaan 2, Amstelveen - Zaaknummer Z-2017/0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3 juli 2017</text:span>
          </text:p>
            <text:p text:style-name="common-al">Brandveilig gebruik lokaal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4 augustus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De Savornin Lohmanlaan 2, Amstelveen - Zaaknummer Z-2017/008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3</meta:user-defined>
    <meta:user-defined meta:name="OVERHEIDop.GmbID/DC.identifier">gmb-2017-127053</meta:user-defined>
    <meta:user-defined meta:name="OVERHEID.TaxonomieBeleidsagenda/OVERHEID.category">Ruimte en infrastructuur | Organisatie en beleid</meta:user-defined>
    <meta:user-defined meta:name="OVERHEIDop.referentienummer">Z-2017/008501</meta:user-defined>
    <meta:user-defined meta:name="DCTERMS.abstract">Brandveilig gebruik lokaal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5 479794</meta:user-defined>
    <meta:user-defined meta:name="OVERHEIDop.versieInformatie"/>
  </office:meta>
</office:document-meta>
</file>