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3 woningen, Keizer Karelweg 489-491, Amstelveen - Zaaknummer Z-2017/036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li 2017</text:span>
          </text:p>
            <text:p text:style-name="common-al">Het oprichten van 3 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5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3 woningen, Keizer Karelweg 489-491, Amstelveen - Zaaknummer Z-2017/036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51</meta:user-defined>
    <meta:user-defined meta:name="OVERHEIDop.GmbID/DC.identifier">gmb-2017-127051</meta:user-defined>
    <meta:user-defined meta:name="OVERHEID.TaxonomieBeleidsagenda/OVERHEID.category">Ruimte en infrastructuur | Organisatie en beleid</meta:user-defined>
    <meta:user-defined meta:name="OVERHEIDop.referentienummer">Z-2017/036303</meta:user-defined>
    <meta:user-defined meta:name="DCTERMS.abstract">Het oprichten van 3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H 489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25 480931</meta:user-defined>
    <meta:user-defined meta:name="OVERHEIDop.versieInformatie"/>
  </office:meta>
</office:document-meta>
</file>