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21 (uitbreiden monumentale woning, vellen van 1 boom); 384384; 16-1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21 (uitbreiden monumentale woning, vellen van 1 boom); 384384; 16-1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05</meta:user-defined>
    <meta:user-defined meta:name="OVERHEIDop.GmbID/DC.identifier">gmb-2017-1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A 21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14 471008</meta:user-defined>
    <meta:user-defined meta:name="OVERHEIDop.versieInformatie"/>
  </office:meta>
</office:document-meta>
</file>