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29, 2851 AA in Haastrecht</text:p>
      <text:section text:name="zakelijke-mededeling_id1-3-2" text:style-name="zakelijke-mededeling">
        <text:section text:name="zakelijke-mededeling-tekst_id1-3-2-1" text:style-name="zakelijke-mededeling-tekst">
          <text:section text:name="tekst_id1-3-2-1-1" text:style-name="tekst">
            <text:p text:style-name="common-al">Op 24 mei 2017 heeft de gemeente een aanvraag ontvangen voor een omgevingsvergunning voor het uitvoeren van werkzaamheden in het kader van het slopen van het historisch boerderijcomplex nabij Provincialeweg Oost 29, 2851 AA in Haastrecht. De aanvraag is geregistreerd onder zaaknummer SXO-201715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02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2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2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Oost 29, 2851 AA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7029</meta:user-defined>
    <meta:user-defined meta:name="OVERHEIDop.GmbID/DC.identifier">gmb-2017-127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A 2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232.25 447494.65</meta:user-defined>
    <meta:user-defined meta:name="OVERHEIDop.versieInformatie"/>
  </office:meta>
</office:document-meta>
</file>