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Spoor thv Brouwersvaart t/m spoor thv Lorentzlaan, 2017-05297, werkzaamheden aan spoor op 15 t/m 18 september 2017, verzonden 1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2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Spoor thv Brouwersvaart t/m spoor thv Lorentzlaan, 2017-05297, werkzaamheden aan spoor op 15 t/m 18 september 2017,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28</meta:user-defined>
    <meta:user-defined meta:name="OVERHEIDop.GmbID/DC.identifier">gmb-2017-1270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A 18</meta:user-defined>
    <meta:user-defined meta:name="OVERHEIDop.woonplaats">Haarlem</meta:user-defined>
    <meta:user-defined meta:name="OVERHEIDop.straatnaam">Brouwers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21 488702</meta:user-defined>
    <meta:user-defined meta:name="OVERHEIDop.versieInformatie"/>
  </office:meta>
</office:document-meta>
</file>