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paallaan 25, 2132 XV Hoofddorp, MBO College Airport &amp; MBO College Amstelland, het plaatsen van 2 luchtbehandelingskasten op het dak van het ROC Hoofddorp, datum besluit: 19-07-2017 (datum besluit is datum bekendmaking), zaak 3960743, OLO-nummer: 2969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02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2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2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aallaan 25, 2132 XV Hoofddorp, MBO College Airport &amp; MBO College Amstelland, het plaatsen van 2 luchtbehandelingskasten op het dak van het ROC Hoofddorp, datum besluit: 19-07-2017 (datum besluit is datum bekendmaking), zaak 3960743, OLO-nummer: 29690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7025</meta:user-defined>
    <meta:user-defined meta:name="OVERHEIDop.GmbID/DC.identifier">gmb-2017-12702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XV 25</meta:user-defined>
    <meta:user-defined meta:name="OVERHEIDop.woonplaats">Hoofddorp</meta:user-defined>
    <meta:user-defined meta:name="OVERHEIDop.straatnaam">Opaa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77 478703</meta:user-defined>
    <meta:user-defined meta:name="OVERHEIDop.versieInformatie"/>
  </office:meta>
</office:document-meta>
</file>