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A. Hofmanweg en Oudeweg, 2017-05212, werkzaamheden aan weg op 20 juli en 15 juli t/m 1 december 2017, verzonden 14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02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2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2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A. Hofmanweg en Oudeweg, 2017-05212, werkzaamheden aan weg op 20 juli en 15 juli t/m 1 december 2017, verzonden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7024</meta:user-defined>
    <meta:user-defined meta:name="OVERHEIDop.GmbID/DC.identifier">gmb-2017-1270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H 7</meta:user-defined>
    <meta:user-defined meta:name="OVERHEIDop.woonplaats">Haarlem</meta:user-defined>
    <meta:user-defined meta:name="OVERHEIDop.straatnaam">A. Hof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26 489843</meta:user-defined>
    <meta:user-defined meta:name="OVERHEIDop.versieInformatie"/>
  </office:meta>
</office:document-meta>
</file>