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4107, Horeca verdient beter, op 26 juli 2017, verzonden 1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2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4107, Horeca verdient beter, op 26 juli 2017,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22</meta:user-defined>
    <meta:user-defined meta:name="OVERHEIDop.GmbID/DC.identifier">gmb-2017-127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