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ine Houtstraat tussen Lange Veerstraat en Gedempte Oude Gracht, 2017-05025, Straat Festival/ Heropening Kleine Houtstraat, verzonden 1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0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ine Houtstraat tussen Lange Veerstraat en Gedempte Oude Gracht, 2017-05025, Straat Festival/ Heropening Kleine Houtstraat, verzonden 1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7019</meta:user-defined>
    <meta:user-defined meta:name="OVERHEIDop.GmbID/DC.identifier">gmb-2017-1270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E 35b</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9 488116</meta:user-defined>
    <meta:user-defined meta:name="OVERHEIDop.versieInformatie"/>
  </office:meta>
</office:document-meta>
</file>