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utmarkt, Vissersbocht, 2017-01690, Haarlemse Vaardagen 26 t/m 30 juli, verzonden 1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1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utmarkt, Vissersbocht, 2017-01690, Haarlemse Vaardagen 26 t/m 30 juli,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16</meta:user-defined>
    <meta:user-defined meta:name="OVERHEIDop.GmbID/DC.identifier">gmb-2017-127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out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9 488373</meta:user-defined>
    <meta:user-defined meta:name="OVERHEIDop.versieInformatie"/>
  </office:meta>
</office:document-meta>
</file>