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 Lodewijklaan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raaf Lodewijklaan 9, 1412 AX Naarden</text:p>
            <text:p text:style-name="common-al">Het plaatsen van een dakkapel in het rechter zij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21 juli </text:span>
            <text:span text:style-name="nadrukcur">20</text:span>
            <text:span text:style-name="nadrukcur">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7015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1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1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Lodewijklaan 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7015</meta:user-defined>
    <meta:user-defined meta:name="OVERHEIDop.GmbID/DC.identifier">gmb-2017-127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AX 9</meta:user-defined>
    <meta:user-defined meta:name="OVERHEIDop.woonplaats">Naarden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42 477552</meta:user-defined>
    <meta:user-defined meta:name="OVERHEIDop.versieInformatie"/>
  </office:meta>
</office:document-meta>
</file>