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lubkampioenschappen RV de Kop 2017 op de locatie Westerweg 4-6, 1741 NV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7 september 2017 </text:p>
            <text:p text:style-name="common-al">Kenmerk: VBW-17-0080</text:p>
            <text:p text:style-name="common-al">Verzonden: 17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01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clubkampioenschappen RV de Kop 2017 op de locatie Westerweg 4-6, 1741 NV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12</meta:user-defined>
    <meta:user-defined meta:name="OVERHEIDop.GmbID/DC.identifier">gmb-2017-127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V 4</meta:user-defined>
    <meta:user-defined meta:name="OVERHEIDop.woonplaats">Schagen</meta:user-defined>
    <meta:user-defined meta:name="OVERHEIDop.straatnaam">West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39 534247</meta:user-defined>
    <meta:user-defined meta:name="OVERHEIDop.versieInformatie"/>
  </office:meta>
</office:document-meta>
</file>